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bold" officeooo:rsid="000eb891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bold" officeooo:rsid="000eb891" officeooo:paragraph-rsid="000f6903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b891" officeooo:paragraph-rsid="000f6903" style:font-weight-asian="bold" style:font-name-complex="Verdana2" style:font-size-complex="11pt" style:font-weight-complex="bold"/>
    </style:style>
    <style:style style:name="T1" style:family="text">
      <style:text-properties fo:font-weight="bold" officeooo:rsid="000eb891" style:font-weight-asian="bold" style:font-weight-complex="bold"/>
    </style:style>
    <style:style style:name="T2" style:family="text">
      <style:text-properties officeooo:rsid="000eb891"/>
    </style:style>
    <style:style style:name="T3" style:family="text">
      <style:text-properties officeooo:rsid="000f6903"/>
    </style:style>
    <style:style style:name="T4" style:family="text">
      <style:text-properties fo:font-weight="normal" officeooo:rsid="000f690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<text:span text:style-name="T2">Ley Expte. 30571 SFM, presentado por el Diputado Mario Lacava, por el cual se crea el Fondo de Emergencia para el mejoramiento </text:span><text:span text:style-name="T3">b</text:span><text:span text:style-name="T2">arrial e inclusión social para la ciudad de Santa Fe y localidades del Departamento La Capital en el ámbito del Ministerio de Gobierno y Reforma del Estado, y por las razones expuestas en sus fundamentos y las que podrá dar el miembro informante, se aconseja </text:span><text:span text:style-name="T1">su archivo.-</text:span></text:p>
      <text:p text:style-name="P6"/>
      <text:p text:style-name="P7"><text:tab/><text:tab/><text:tab/><text:tab/><text:tab/><text:tab/><text:tab/><text:tab/></text:p>
      <text:p text:style-name="P7">SALA DE LA COMISION, <text:span text:style-name="T3">29 de junio de 2016</text:span></text:p>
      <text:p text:style-name="P7"><text:span text:style-name="T3">Firmantes : </text:span><text:span text:style-name="T4">Palo Oliver, Bacarella, Mas varela, Victoria <text:tab/><text:tab/><text:tab/> <text:s text:c="11"/>Tejeda.</text:span></text:p>
      <text:p text:style-name="P9"><text:s/><text:tab/></text:p>
      <text:p text:style-name="P8"/>
      <text:p text:style-name="P5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8</meta:editing-cycles>
    <meta:generator>LibreOffice/4.0.5.2$Linux_x86 LibreOffice_project/5464147a081647a250913f19c0715bca595af2f</meta:generator>
    <dc:date>2016-06-30T09:07:09</dc:date>
    <meta:print-date>2014-06-10T11:00:31</meta:print-date>
    <meta:document-statistic meta:table-count="0" meta:image-count="0" meta:object-count="0" meta:page-count="1" meta:paragraph-count="7" meta:word-count="103" meta:character-count="907" meta:non-whitespace-character-count="501"/>
    <meta:template xlink:type="simple" xlink:actuate="onRequest" xlink:title="Predeterminado" xlink:href="../../../../.config/libreoffice/3/user/template/Predeterminado.ott" meta:date="2014-03-18T10:20:26"/>
  </office:meta>
</office:document-meta>
</file>